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-Bold" svg:font-family="Tahoma-Bold"/>
    <style:font-face style:name="TimesNewRomanPS-BoldMT" svg:font-family="TimesNewRomanPS-BoldMT"/>
    <style:font-face style:name="serif" svg:font-family="serif"/>
    <style:font-face style:name="ComicSansMS-Bold" svg:font-family="ComicSansMS-Bold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3pt" fo:font-weight="bold" style:font-name-asian="Tahoma-Bold" style:font-size-asian="13pt" style:font-weight-asian="bold" style:font-name-complex="Tahoma-Bold" style:font-size-complex="13pt" style:font-weight-complex="bold"/>
    </style:style>
    <style:style style:name="P2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3pt" fo:font-weight="bold" officeooo:rsid="000aeb7f" officeooo:paragraph-rsid="000aeb7f" style:font-name-asian="Tahoma-Bold" style:font-size-asian="13pt" style:font-weight-asian="bold" style:font-name-complex="Tahoma-Bold" style:font-size-complex="13pt" style:font-weight-complex="bold"/>
    </style:style>
    <style:style style:name="P3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3pt" fo:font-weight="bold" style:font-name-asian="ComicSansMS-Bold" style:font-size-asian="13pt" style:font-weight-asian="bold" style:font-name-complex="ComicSansMS-Bold" style:font-size-complex="13pt" style:font-weight-complex="bold"/>
    </style:style>
    <style:style style:name="P4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4pt" fo:font-weight="bold" style:font-name-asian="Tahoma-Bold" style:font-size-asian="14pt" style:font-weight-asian="bold" style:font-name-complex="Tahoma-Bold" style:font-size-complex="14pt" style:font-weight-complex="bold"/>
    </style:style>
    <style:style style:name="P5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4pt" fo:font-style="normal" style:text-underline-style="solid" style:text-underline-width="auto" style:text-underline-color="font-color" fo:font-weight="bold" style:font-name-asian="Tahoma-Bold" style:font-size-asian="14pt" style:font-style-asian="normal" style:font-weight-asian="bold" style:font-name-complex="Tahoma-Bold" style:font-size-complex="14pt" style:font-style-complex="normal" style:font-weight-complex="bold"/>
    </style:style>
    <style:style style:name="P6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4pt" style:text-underline-style="solid" style:text-underline-width="auto" style:text-underline-color="font-color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7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2pt" style:text-underline-style="solid" style:text-underline-width="auto" style:text-underline-color="font-color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8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9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2pt" fo:font-weight="bold" officeooo:paragraph-rsid="00099c5a" style:font-name-asian="ComicSansMS-Bold" style:font-size-asian="12pt" style:font-weight-asian="bold" style:font-name-complex="ComicSansMS-Bold" style:font-size-complex="12pt" style:font-weight-complex="bold"/>
    </style:style>
    <style:style style:name="P10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2pt" fo:font-weight="bold" officeooo:paragraph-rsid="000aeb7f" style:font-name-asian="ComicSansMS-Bold" style:font-size-asian="12pt" style:font-weight-asian="bold" style:font-name-complex="ComicSansMS-Bold" style:font-size-complex="12pt" style:font-weight-complex="bold"/>
    </style:style>
    <style:style style:name="P11" style:family="paragraph" style:parent-style-name="Standard">
      <loext:graphic-properties draw:fill="solid" draw:fill-color="#b2b2b2" draw:opacity="100%"/>
      <style:paragraph-properties fo:background-color="#b2b2b2" style:text-autospace="none"/>
      <style:text-properties fo:color="#800000" style:font-name="Georgia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12" style:family="paragraph" style:parent-style-name="Standard">
      <loext:graphic-properties draw:fill="solid" draw:fill-color="#b2b2b2" draw:opacity="100%"/>
      <style:paragraph-properties fo:background-color="#b2b2b2" style:text-autospace="none"/>
      <style:text-properties fo:color="#800000" style:font-name="Georgia" fo:font-size="12pt" fo:font-weight="bold" officeooo:rsid="00099c5a" officeooo:paragraph-rsid="00099c5a" style:font-name-asian="ComicSansMS-Bold" style:font-size-asian="12pt" style:font-weight-asian="bold" style:font-name-complex="ComicSansMS-Bold" style:font-size-complex="12pt" style:font-weight-complex="bold"/>
    </style:style>
    <style:style style:name="P13" style:family="paragraph" style:parent-style-name="Standard">
      <loext:graphic-properties draw:fill="solid" draw:fill-color="#b2b2b2" draw:opacity="100%"/>
      <style:paragraph-properties fo:background-color="#b2b2b2" style:text-autospace="none"/>
      <style:text-properties fo:color="#800000" style:font-name="Georgia" fo:font-size="12pt" fo:font-weight="bold" officeooo:rsid="000aeb7f" officeooo:paragraph-rsid="000aeb7f" style:font-name-asian="ComicSansMS-Bold" style:font-size-asian="12pt" style:font-weight-asian="bold" style:font-name-complex="ComicSansMS-Bold" style:font-size-complex="12pt" style:font-weight-complex="bold"/>
    </style:style>
    <style:style style:name="P14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2pt" fo:font-style="normal" style:text-underline-style="solid" style:text-underline-width="auto" style:text-underline-color="font-color" fo:font-weight="bold" style:font-name-asian="ComicSansMS-Bold" style:font-size-asian="12pt" style:font-style-asian="normal" style:font-weight-asian="bold" style:font-name-complex="ComicSansMS-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1pt" fo:font-weight="bold" style:font-name-asian="ComicSansMS-Bold" style:font-size-asian="11pt" style:font-weight-asian="bold" style:font-name-complex="ComicSansMS-Bold" style:font-size-complex="11pt" style:font-weight-complex="bold"/>
    </style:style>
    <style:style style:name="P16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1pt" fo:font-weight="bold" officeooo:rsid="000c7783" officeooo:paragraph-rsid="000c7783" style:font-name-asian="ComicSansMS-Bold" style:font-size-asian="11pt" style:font-weight-asian="bold" style:font-name-complex="ComicSansMS-Bold" style:font-size-complex="11pt" style:font-weight-complex="bold"/>
    </style:style>
    <style:style style:name="P17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1pt" fo:font-weight="bold" officeooo:rsid="0004b492" officeooo:paragraph-rsid="0004b492" style:font-name-asian="ComicSansMS-Bold" style:font-size-asian="11pt" style:font-weight-asian="bold" style:font-name-complex="ComicSansMS-Bold" style:font-size-complex="11pt" style:font-weight-complex="bold"/>
    </style:style>
    <style:style style:name="P18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1pt" style:text-underline-style="solid" style:text-underline-width="auto" style:text-underline-color="font-color" fo:font-weight="bold" style:font-name-asian="ComicSansMS-Bold" style:font-size-asian="11pt" style:font-weight-asian="bold" style:font-name-complex="ComicSansMS-Bold" style:font-size-complex="11pt" style:font-weight-complex="bold"/>
    </style:style>
    <style:style style:name="P19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1pt" fo:font-style="normal" fo:font-weight="bold" style:font-name-asian="ComicSansMS-Bold" style:font-size-asian="11pt" style:font-style-asian="normal" style:font-weight-asian="bold" style:font-name-complex="ComicSansMS-Bold" style:font-size-complex="11pt" style:font-style-complex="normal" style:font-weight-complex="bold"/>
    </style:style>
    <style:style style:name="P20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1pt" fo:font-style="normal" fo:font-weight="bold" officeooo:paragraph-rsid="00099c5a" style:font-name-asian="ComicSansMS-Bold" style:font-size-asian="11pt" style:font-style-asian="normal" style:font-weight-asian="bold" style:font-name-complex="ComicSansMS-Bold" style:font-size-complex="11pt" style:font-style-complex="normal" style:font-weight-complex="bold"/>
    </style:style>
    <style:style style:name="P21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serif" fo:font-size="15pt" fo:font-weight="bold" officeooo:paragraph-rsid="000aeb7f" style:font-name-asian="ComicSansMS-Bold" style:font-size-asian="12pt" style:font-weight-asian="bold" style:font-name-complex="ComicSansMS-Bold" style:font-size-complex="12pt" style:font-weight-complex="bold"/>
    </style:style>
    <style:style style:name="P23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3333ff" style:font-name="Comic Sans MS" fo:font-size="16pt" fo:font-weight="bold" style:font-name-asian="ComicSansMS-Bold" style:font-size-asian="16pt" style:font-weight-asian="bold" style:font-name-complex="ComicSansMS-Bold" style:font-size-complex="16pt" style:font-weight-complex="bold"/>
    </style:style>
    <style:style style:name="P24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10000" style:font-name="Georgia" fo:font-size="13pt" fo:font-weight="bold" style:font-name-asian="ComicSansMS-Bold" style:font-size-asian="13pt" style:font-weight-asian="bold" style:font-name-complex="ComicSansMS-Bold" style:font-size-complex="13pt" style:font-weight-complex="bold"/>
    </style:style>
    <style:style style:name="P25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</style:style>
    <style:style style:name="P26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0000cc" style:font-name="Georgia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27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000099" style:font-name="Georgia" fo:font-size="11pt" fo:font-style="normal" style:text-underline-style="solid" style:text-underline-width="auto" style:text-underline-color="font-color" fo:font-weight="bold" style:font-name-asian="ComicSansMS-Bold" style:font-size-asian="11pt" style:font-style-asian="normal" style:font-weight-asian="bold" style:font-name-complex="ComicSansMS-Bold" style:font-size-complex="11pt" style:font-style-complex="normal" style:font-weight-complex="bold"/>
    </style:style>
    <style:style style:name="P28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1900" style:font-name="Georgia" fo:font-size="11pt" fo:font-style="normal" style:text-underline-style="solid" style:text-underline-width="auto" style:text-underline-color="font-color" fo:font-weight="bold" style:font-name-asian="ComicSansMS-Bold" style:font-size-asian="11pt" style:font-style-asian="normal" style:font-weight-asian="bold" style:font-name-complex="ComicSansMS-Bold" style:font-size-complex="11pt" style:font-style-complex="normal" style:font-weight-complex="bold"/>
    </style:style>
    <style:style style:name="P29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1900" style:font-name="Georgia" fo:font-size="11pt" fo:font-style="normal" style:text-underline-style="solid" style:text-underline-width="auto" style:text-underline-color="font-color" fo:font-weight="bold" officeooo:paragraph-rsid="00099c5a" style:font-name-asian="ComicSansMS-Bold" style:font-size-asian="11pt" style:font-style-asian="normal" style:font-weight-asian="bold" style:font-name-complex="ComicSansMS-Bold" style:font-size-complex="11pt" style:font-style-complex="normal" style:font-weight-complex="bold"/>
    </style:style>
    <style:style style:name="P30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1900" style:font-name="Georgia" fo:font-size="11pt" style:text-underline-style="solid" style:text-underline-width="auto" style:text-underline-color="font-color" fo:font-weight="bold" style:font-name-asian="ComicSansMS-Bold" style:font-size-asian="11pt" style:font-weight-asian="bold" style:font-name-complex="ComicSansMS-Bold" style:font-size-complex="11pt" style:font-weight-complex="bold"/>
    </style:style>
    <style:style style:name="P31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1900" style:font-name="Georgia" fo:font-size="12pt" fo:font-style="normal" style:text-underline-style="none" fo:font-weight="bold" officeooo:paragraph-rsid="00099c5a" style:font-name-asian="ComicSansMS-Bold" style:font-size-asian="12pt" style:font-style-asian="normal" style:font-weight-asian="bold" style:font-name-complex="ComicSansMS-Bold" style:font-size-complex="12pt" style:font-style-complex="normal" style:font-weight-complex="bold"/>
    </style:style>
    <style:style style:name="P32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1900" style:font-name="serif" fo:font-size="13.5pt" fo:font-style="normal" style:text-underline-style="solid" style:text-underline-width="auto" style:text-underline-color="font-color" fo:font-weight="bold" style:font-name-asian="ComicSansMS-Bold" style:font-size-asian="11pt" style:font-style-asian="normal" style:font-weight-asian="bold" style:font-name-complex="ComicSansMS-Bold" style:font-size-complex="11pt" style:font-style-complex="normal" style:font-weight-complex="bold"/>
    </style:style>
    <style:style style:name="P33" style:family="paragraph" style:parent-style-name="Standard">
      <loext:graphic-properties draw:fill="solid" draw:fill-color="#b2b2b2" draw:opacity="100%"/>
      <style:paragraph-properties fo:background-color="#b2b2b2" style:text-autospace="none"/>
      <style:text-properties fo:color="#000000" style:font-name="Georgia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34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 style:text-autospace="none"/>
      <style:text-properties fo:color="#800000" style:font-name="Georgia" fo:font-size="11pt" fo:font-style="normal" fo:font-weight="bold" officeooo:paragraph-rsid="00099c5a" style:font-name-asian="ComicSansMS-Bold" style:font-size-asian="11pt" style:font-style-asian="normal" style:font-weight-asian="bold" style:font-name-complex="ComicSansMS-Bold" style:font-size-complex="11pt" style:font-style-complex="normal" style:font-weight-complex="bold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fo:color="#800000" style:font-name="Georgia" fo:font-size="11pt" fo:font-style="normal" style:font-size-asian="11pt" style:font-style-asian="normal" style:font-size-complex="11pt" style:font-style-complex="normal"/>
    </style:style>
    <style:style style:name="T3" style:family="text">
      <style:text-properties fo:color="#800000"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Georgia"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officeooo:rsid="00085c10"/>
    </style:style>
    <style:style style:name="T7" style:family="text">
      <style:text-properties style:font-name="serif"/>
    </style:style>
    <style:style style:name="T8" style:family="text">
      <style:text-properties style:font-name="serif" fo:font-size="15pt"/>
    </style:style>
    <style:style style:name="T9" style:family="text">
      <style:text-properties style:font-name="serif" fo:font-size="15pt" officeooo:rsid="000aeb7f"/>
    </style:style>
    <style:style style:name="T10" style:family="text">
      <style:text-properties style:font-name="serif" fo:font-size="15pt" officeooo:rsid="00137901"/>
    </style:style>
    <style:style style:name="T11" style:family="text">
      <style:text-properties style:font-name="serif" fo:font-size="15.75pt"/>
    </style:style>
    <style:style style:name="T12" style:family="text">
      <style:text-properties style:font-name="serif" fo:font-size="15.75pt" officeooo:rsid="00099c5a"/>
    </style:style>
    <style:style style:name="T13" style:family="text">
      <style:text-properties style:font-name="serif" fo:font-size="15.75pt" officeooo:rsid="000c7783"/>
    </style:style>
    <style:style style:name="T14" style:family="text">
      <style:text-properties style:font-name="serif" fo:font-size="15.75pt" officeooo:rsid="00137901"/>
    </style:style>
    <style:style style:name="T15" style:family="text">
      <style:text-properties style:font-name="serif" officeooo:rsid="00099c5a"/>
    </style:style>
    <style:style style:name="T16" style:family="text">
      <style:text-properties officeooo:rsid="000aeb7f"/>
    </style:style>
    <style:style style:name="T17" style:family="text">
      <style:text-properties officeooo:rsid="000c7783"/>
    </style:style>
    <style:style style:name="T18" style:family="text">
      <style:text-properties officeooo:rsid="00104ce2"/>
    </style:style>
    <style:style style:name="T19" style:family="text">
      <style:text-properties officeooo:rsid="001379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rre ROUSSEAU </text:p>
      <text:p text:style-name="P1"/>
      <text:p text:style-name="P1">Sculpteur restaurateur</text:p>
      <text:p text:style-name="P1">Siret 380275332100046</text:p>
      <text:p text:style-name="P1">Formateur arts appliqués n°83430265943</text:p>
      <text:p text:style-name="P2">190 chemin de la Rocharie </text:p>
      <text:p text:style-name="P2">les Salles 43370 Le Brignon</text:p>
      <text:p text:style-name="P1">Sculpteur plasticien</text:p>
      <text:p text:style-name="P1">Maison des Artistes N°R O75342</text:p>
      <text:p text:style-name="P1">Tél : 04/71/57/17/66</text:p>
      <text:p text:style-name="P1">06/67/66/47/21</text:p>
      <text:p text:style-name="P1"/>
      <text:p text:style-name="P1">Courriel : <text:a xlink:type="simple" xlink:href="mailto:contact@pieris-rousseau.com" text:style-name="Internet_20_link" text:visited-style-name="Visited_20_Internet_20_Link"><text:span text:style-name="T1">contact@pieris-rousseau.com</text:span></text:a><text:span text:style-name="T1"> </text:span></text:p>
      <text:p text:style-name="P1"/>
      <text:p text:style-name="P4">Sculpteur plasticien , restaurateur , formateur arts plastiques</text:p>
      <text:p text:style-name="P4">technique du bois, de la pierre, du modelage</text:p>
      <text:p text:style-name="P1"/>
      <text:p text:style-name="P5">Parcours professionnel</text:p>
      <text:p text:style-name="P1"/>
      <text:p text:style-name="P6">l'apprentissage</text:p>
      <text:p text:style-name="P3"/>
      <text:p text:style-name="P3">En 1981, après une pratique autodidacte de 14 années,</text:p>
      <text:p text:style-name="P3">formation chez Monsieur CHAZALET, sculpteur statuaire</text:p>
      <text:p text:style-name="P3">ornemaniste, meilleur ouvrier de France et cours de dessin</text:p>
      <text:p text:style-name="P3">aux Beaux Arts de Saint Etienne.</text:p>
      <text:p text:style-name="P3"/>
      <text:p text:style-name="P3">1982 : suite de la formation. Préparation du projet</text:p>
      <text:p text:style-name="P3">professionnel</text:p>
      <text:p text:style-name="P3"/>
      <text:p text:style-name="P3">1984 : fin de formation chez Monsieur <text:s/>CHAZALET.</text:p>
      <text:p text:style-name="P3"/>
      <text:p text:style-name="P3">Installation 1984</text:p>
      <text:p text:style-name="P3"/>
      <text:p text:style-name="P6">Début de l'activité de sculpteur sur bois</text:p>
      <text:p text:style-name="P3"/>
      <text:p text:style-name="P3">de 1984 à 1990 en particulier pour les ébénistes, les</text:p>
      <text:p text:style-name="P3">restaurateurs et les doreurs.</text:p>
      <text:p text:style-name="P3">1985 :découverte du modelage</text:p>
      <text:p text:style-name="P3">1990 apprentissage de la taille et de la sculpture pierre lors</text:p>
      <text:p text:style-name="P3">d'ateliers remparts (restauration du patrimoine bâti)</text:p>
      <text:p text:style-name="P3"/>
      <text:p text:style-name="P6">le formateur 1990</text:p>
      <text:p text:style-name="P3"/>
      <text:p text:style-name="P3">début du statut de formateur arts appliqués</text:p>
      <text:p text:style-name="P3">trois secteurs : scolaire, social et professionnel</text:p>
      <text:p text:style-name="P3"/>
      <text:p text:style-name="P3"/>
      <text:p text:style-name="P3"/>
      <text:p text:style-name="P7"><text:soft-page-break/>les principales actions de formation</text:p>
      <text:p text:style-name="P8"/>
      <text:p text:style-name="P7">Scolaires</text:p>
      <text:p text:style-name="P8"/>
      <text:p text:style-name="P8">1991 école de St Martin L'estra (Loire) (priméTrophée Création)</text:p>
      <text:p text:style-name="P8">1992 école de Marcoux (Loire)</text:p>
      <text:p text:style-name="P8">1992 école de Jonzieux (Loire)</text:p>
      <text:p text:style-name="P8">1992 école du Bessat (loire)</text:p>
      <text:p text:style-name="P8">1993 école de Terrenoire (St Etienne) primé Techno sciences</text:p>
      <text:p text:style-name="P8">1997 école de Chadrac (Hte Loire)</text:p>
      <text:p text:style-name="P8">1997 collège de Landos (Hte Loire)</text:p>
      <text:p text:style-name="P8">2006 école de Landos</text:p>
      <text:p text:style-name="P8"/>
      <text:p text:style-name="P7">Sociales </text:p>
      <text:p text:style-name="P8"/>
      <text:p text:style-name="P8">1991 Adapéï de la Loire</text:p>
      <text:p text:style-name="P8"/>
      <text:p text:style-name="P8">1992 le Soleilhant Feurs (loire) (adolescents)</text:p>
      <text:p text:style-name="P8"/>
      <text:p text:style-name="P8">1992 réinsertion jeunes adultes carrefour informatique St Etienne (Loire)</text:p>
      <text:p text:style-name="P8"/>
      <text:p text:style-name="P8">1993 projet éducatif enfants Montplaisir St Etienne (Loire)</text:p>
      <text:p text:style-name="P8"/>
      <text:p text:style-name="P8">1994/1996 : projet éducatif adolescents Montreynaud (loire)</text:p>
      <text:p text:style-name="P8"/>
      <text:p text:style-name="P8">1996 projet avec enfants autistes Hôpital St Jean deDieu (Lyon)</text:p>
      <text:p text:style-name="P8"/>
      <text:p text:style-name="P8">1996/1998 projet enfants et adolescents MJC d'Espaly St Marcel</text:p>
      <text:p text:style-name="P8"/>
      <text:p text:style-name="P8">2000/2002 ADSEA centre d'éducation renforcée /projet avec Emmaüs (loire)</text:p>
      <text:p text:style-name="P8"/>
      <text:p text:style-name="P8">2012/2013 Mission locale du Puy en Velay:projet réinsertion</text:p>
      <text:p text:style-name="P8"/>
      <text:p text:style-name="P8"><text:s/>2015 Maison d'arrêt du Puy enV elay: sculptures: bois, pierre, modelage</text:p>
      <text:p text:style-name="P8"/>
      <text:p text:style-name="P8"><text:s/>2016 Projet collectif  maison d'arrêt du Puy en Velay et François Januel murailler: mur pierres sèches et « salamandre » <text:s/>à St Quentin Chaspinhac </text:p>
      <text:p text:style-name="P8"/>
      <text:p text:style-name="P8">2016 <text:s/>atelier de créations artistiques : Masques et totems Maison d'arrêt du Puy en Velay</text:p>
      <text:p text:style-name="P8"/>
      <text:p text:style-name="P14"><text:s/><text:span text:style-name="T6">P</text:span>rofessionnelle<text:span text:style-name="T6">s</text:span></text:p>
      <text:p text:style-name="P19"/>
      <text:p text:style-name="P19">1991 formation arts appliqués pour éducateur spécialisé</text:p>
      <text:p text:style-name="P19">ADAPEÏ Loire</text:p>
      <text:p text:style-name="P19"/>
      <text:p text:style-name="P19">1993 formation de Monsieur Paul CREPET en alternance avec</text:p>
      <text:p text:style-name="P19">les Beaux Arts de St Etienne</text:p>
      <text:p text:style-name="P19"/>
      <text:p text:style-name="P19">1994 formation de Monsieur BRUNEAU installé depuis 1995</text:p>
      <text:p text:style-name="P19">à Siorac en Périgord (Dordogne) prix SEMA départemental 2008</text:p>
      <text:p text:style-name="P23"><text:a xlink:type="simple" xlink:href="http://alain-bruneau.blogspot.com/" text:style-name="Internet_20_link" text:visited-style-name="Visited_20_Internet_20_Link"><text:span text:style-name="T4">http://alain-bruneau.blogspot.com</text:span></text:a><text:span text:style-name="T2"> </text:span></text:p>
      <text:p text:style-name="P19"/>
      <text:p text:style-name="P19">1999 formation de Monsieur Roger BENOIT <text:s/>prix SEMA régional</text:p>
      <text:p text:style-name="P27"><text:soft-page-break/></text:p>
      <text:p text:style-name="P19">2003 formation de Mlle Lucie DELMAS <text:s/>le Monastier sur Gazeille 43</text:p>
      <text:p text:style-name="P24"><text:span text:style-name="Citation"><text:span text:style-name="T2"><text:s/></text:span></text:span><text:a xlink:type="simple" xlink:href="http://www.sculptureluciedelmas.com/" text:style-name="Internet_20_link" text:visited-style-name="Visited_20_Internet_20_Link"><text:span text:style-name="Citation"><text:span text:style-name="T4">http://www.sculptureluciedelmas.com</text:span></text:span></text:a><text:span text:style-name="Citation"><text:span text:style-name="T2"> </text:span></text:span></text:p>
      <text:p text:style-name="P24"><text:span text:style-name="Citation"><text:span text:style-name="T3"/></text:span></text:p>
      <text:p text:style-name="P19">2003/2004 formation de Mme Jocelyne SAEZ-SIMBOLA Rosiéres 43</text:p>
      <text:p text:style-name="P25"><text:a xlink:type="simple" xlink:href="http://www.jocelyne-saez-simbola.fr/" text:style-name="Internet_20_link" text:visited-style-name="Visited_20_Internet_20_Link"><text:span text:style-name="Citation"><text:span text:style-name="T5">http://www.jocelyne-saez-simbola.fr</text:span></text:span></text:a><text:a xlink:type="simple" xlink:href="http://www.jocelyne-saez-simbola.fr/" text:style-name="Internet_20_link" text:visited-style-name="Visited_20_Internet_20_Link"><text:span text:style-name="Citation"><text:span text:style-name="T5"> /</text:span></text:span></text:a></text:p>
      <text:p text:style-name="P21"/>
      <text:p text:style-name="P19">2000/2007 formateur vacataire arts appliqués centre de formation des apprentis aux techniques du bâtiment de Bains (Haute Loire), dans le cadre mention complémentaire</text:p>
      <text:p text:style-name="P19">architecturale et du contrat qualité région</text:p>
      <text:p text:style-name="P19"/>
      <text:p text:style-name="P19">2006 L'ornement sculpté(1) : formation pour l'association</text:p>
      <text:p text:style-name="P19">des ébénistes de la Haute Loire.</text:p>
      <text:p text:style-name="P19"/>
      <text:p text:style-name="P19">2007 L'ornement sculpté (2): formation pour l'association</text:p>
      <text:p text:style-name="P19">des ébénistes de la Haute Loire.</text:p>
      <text:p text:style-name="P19"/>
      <text:p text:style-name="P19">2008 Formation animateurs MJC d'Espaly</text:p>
      <text:p text:style-name="P19"/>
      <text:p text:style-name="P19">2008 2009 Formation de M Antoine FARGETTE installé en <text:s/>2009 </text:p>
      <text:p text:style-name="P19"><text:s/></text:p>
      <text:p text:style-name="P19"/>
      <text:p text:style-name="P19">2011 formation de Mr Marc DEMENECH Valprivas installation professionnelle en 2012</text:p>
      <text:p text:style-name="P19"/>
      <text:p text:style-name="P19">2011 Formation de Mlle Marion VACHER modelage terre en</text:p>
      <text:p text:style-name="P19">complément de sa formation de céramiste.</text:p>
      <text:p text:style-name="P19"/>
      <text:p text:style-name="P19">2011-2012 Formation de M Ludovic PELLETIER Chadrac 43</text:p>
      <text:p text:style-name="P19"/>
      <text:p text:style-name="P19">2012 Formateur vacataire école nationale supérieure de pâtisserie Paul DUCASSE</text:p>
      <text:p text:style-name="P19"/>
      <text:p text:style-name="P19">2012 Formation Mlle Julie DELFOUR installée à Vichy</text:p>
      <text:p text:style-name="P26"><text:a xlink:type="simple" xlink:href="http://www.juliedelfour.com/" text:style-name="Internet_20_link" text:visited-style-name="Visited_20_Internet_20_Link"><text:span text:style-name="Citation"><text:span text:style-name="T4">http://www.juliedelfour.com</text:span></text:span></text:a><text:a xlink:type="simple" xlink:href="http://www.juliedelfour.com/" text:style-name="Internet_20_link" text:visited-style-name="Visited_20_Internet_20_Link"><text:span text:style-name="Citation"><text:span text:style-name="T4"> /</text:span></text:span></text:a><text:span text:style-name="T2"> </text:span></text:p>
      <text:p text:style-name="P19"/>
      <text:p text:style-name="P19">2013 à 2016 Formation Mlle Bernadette BRION</text:p>
      <text:p text:style-name="P19"/>
      <text:p text:style-name="P19">2015 Préparation au concours Challenge des mains d'or de M Richard HAWKE ( 1er prix)</text:p>
      <text:p text:style-name="P19">formateur <text:s/>pâtissier chocolatier <text:s/>Ecole nationale supérieure de pâtisserie Paul DUCASSE</text:p>
      <text:p text:style-name="P19"/>
      <text:p text:style-name="P20">2015 2016 Formation Mlle Marie CHASTEL :médaille d'or nationale Meilleurs Apprentis de France sculpteur ornemaniste sur bois <text:s/><text:a xlink:type="simple" xlink:href="https://www.chastel-art.com/" text:style-name="Internet_20_link" text:visited-style-name="Visited_20_Internet_20_Link">https://www.chastel-art.com</text:a></text:p>
      <text:p text:style-name="P20"/>
      <text:p text:style-name="P19">2016 Formation Mlle Kamila PIAZZA <text:s/>dispositif ERASMUS université Cracovie Pologne</text:p>
      <text:p text:style-name="P19"/>
      <text:p text:style-name="P19">2017 Formation de <text:s/>Mme Christèle Brives </text:p>
      <text:p text:style-name="P32"/>
      <text:p text:style-name="P31"><text:span text:style-name="T15">2</text:span><text:span text:style-name="T7">018 Formation M</text:span><text:span text:style-name="T15">me</text:span><text:span text:style-name="T7"> Audrey Le Gall</text:span></text:p>
      <text:p text:style-name="P31"><text:line-break/><text:span text:style-name="T7">2019-2020 Formation de Mme Louise Le Masne Gacon</text:span> </text:p>
      <text:p text:style-name="P29"/>
      <text:p text:style-name="P29"/>
      <text:p text:style-name="P29"/>
      <text:p text:style-name="P28"><text:soft-page-break/></text:p>
      <text:p text:style-name="P28">Le Sculpteur</text:p>
      <text:p text:style-name="P15"/>
      <text:p text:style-name="P30">Principales réalisations</text:p>
      <text:p text:style-name="P18"/>
      <text:p text:style-name="P18">1% édifice public</text:p>
      <text:p text:style-name="P15"/>
      <text:p text:style-name="P15">Sculpture bois école de Champdieu (loire)</text:p>
      <text:p text:style-name="P15">Sculpture matériaux composites école de Marcoux (loire)</text:p>
      <text:p text:style-name="P15">Sculpture béton école de Savigneux (loire)</text:p>
      <text:p text:style-name="P15">Sculpture matériaux composites Espaly St Marcel (hte loire)</text:p>
      <text:p text:style-name="P15">Sculptures 1% école primaire de Chamboeuf (loire)</text:p>
      <text:p text:style-name="P15"/>
      <text:p text:style-name="P18">Collectivités publiques</text:p>
      <text:p text:style-name="P15"/>
      <text:p text:style-name="P15">Béton Montchovet (st Etienne)</text:p>
      <text:p text:style-name="P15">Bois mairie de Ste Sigolène (hte loire)</text:p>
      <text:p text:style-name="P15">Pierre fontaine de Blavozy (hte loire)</text:p>
      <text:p text:style-name="P15">Pierre fontaine de Dunières (hte Loire)</text:p>
      <text:p text:style-name="P15">Fresque Montreynaud (St Etienne)</text:p>
      <text:p text:style-name="P15">Projet éducatif Musée d'Allard montbrison (Loire)</text:p>
      <text:p text:style-name="P15">Giratoire de Cordes départementale 906</text:p>
      <text:p text:style-name="P15">Giratoire des Fangeas RN 88: la lentille verte du Puy</text:p>
      <text:p text:style-name="P15">Mémorial St Jean Lachalm</text:p>
      <text:p text:style-name="P15">Fontaine de Loudes</text:p>
      <text:p text:style-name="P15">Sculpture « ange » Mangualde Portugal</text:p>
      <text:p text:style-name="P15">Bois église d'Arlempdes (hte loire)</text:p>
      <text:p text:style-name="P15">Bois église de Cayres (hte loire)</text:p>
      <text:p text:style-name="P15">Bois Prieuré de Champdieu (Loire)</text:p>
      <text:p text:style-name="P15">Bois abbaye de Dourgnes (tarn)</text:p>
      <text:p text:style-name="P15">Chemin de croix ( bois) St Jean Soleymieux</text:p>
      <text:p text:style-name="P15">Bois Marinéo (Sicile)</text:p>
      <text:p text:style-name="P15">Sculpture terre Aielo de Malferit (Espagne)</text:p>
      <text:p text:style-name="P15">Masque Brughério (Italie)</text:p>
      <text:p text:style-name="P15">Trophée international festival du diaporama</text:p>
      <text:p text:style-name="P15">Multi matériaux CFTB de Bains Hte loire</text:p>
      <text:p text:style-name="P15">Porte Haussmanienne place de l'Opéra Paris</text:p>
      <text:p text:style-name="P15">Conception espace muséographique Verveine Pagès</text:p>
      <text:p text:style-name="P15">Restauration Maison François Premier St Etienne</text:p>
      <text:p text:style-name="P15">Installation « le mythe de Platon » Emblavez</text:p>
      <text:p text:style-name="P15">Boiserie Hôtel Dieu Le Puy en Velay</text:p>
      <text:p text:style-name="P15">Trophée CAPEB</text:p>
      <text:p text:style-name="P15">Installation St Quentin</text:p>
      <text:p text:style-name="P15">Nouveau pèlerin giratoire de Cordes Bains</text:p>
      <text:p text:style-name="P15">Sculpture « céramistes d'hier et d'aujourd'hui » Alleyras</text:p>
      <text:p text:style-name="P15">Création du trophée « Gise »</text:p>
      <text:p text:style-name="P15">Les grands témoins : sculptures signalétiques St Quentin</text:p>
      <text:p text:style-name="P15">commune de Chaspinhac</text:p>
      <text:p text:style-name="P15">Croix jacquaire solaire commune de Chamalières sur Loire</text:p>
      <text:p text:style-name="P15">Création d'une ligne de mobilier contemporain</text:p>
      <text:p text:style-name="P15">Réalisation de «  Notre Arbre » création collective artistique foyer St Nicolas Pradelles</text:p>
      <text:p text:style-name="P15">Création d'un cheminement muséographique artistique dans un jardin médiéval</text:p>
      <text:p text:style-name="P17">Création du mémorial «  Frédéric » Le brignon</text:p>
      <text:p text:style-name="P9"><text:span text:style-name="T7">Création d</text:span><text:span text:style-name="T15">u </text:span><text:span text:style-name="T7">mémorial «</text:span> <text:span text:style-name="T7">Le long voyage</text:span> <text:span text:style-name="T7">» </text:span><text:span text:style-name="T15">Ouides</text:span></text:p>
      <text:p text:style-name="P16">Croix de Cussac sur Loire</text:p>
      <text:p text:style-name="P15"/>
      <text:p text:style-name="P15"/>
      <text:p text:style-name="P15"><text:soft-page-break/></text:p>
      <text:p text:style-name="P15"/>
      <text:p text:style-name="P10"><text:span text:style-name="T8">Expositions 2016</text:span> <text:span text:style-name="T8">«</text:span> <text:span text:style-name="T8">Saturation et Esthétisme</text:span> <text:span text:style-name="T8">»</text:span> <text:span text:style-name="T8">et «</text:span> <text:span text:style-name="T8">drapés noirs</text:span> <text:span text:style-name="T8">»</text:span><text:line-break/><text:span text:style-name="T8">Août la chaise dieu 43 «</text:span> <text:span text:style-name="T8">piège</text:span> <text:span text:style-name="T8">»</text:span><text:line-break/><text:span text:style-name="T8">Atelier Pieris Le Puy en Velay</text:span><text:line-break/><text:span text:style-name="T8">Octobre Galerie du Phare Bourges 18</text:span><text:line-break/><text:span text:style-name="T8">Expositions 2017 2018«</text:span> <text:span text:style-name="T8">Saturation et Esthétisme</text:span> <text:span text:style-name="T8">»</text:span> <text:span text:style-name="T8">et «</text:span> <text:span text:style-name="T8">drapés noirs</text:span> <text:span text:style-name="T8">»</text:span><text:line-break/><text:span text:style-name="T8">Avril galerie Batko</text:span> <text:span text:style-name="T8">Pologne</text:span><text:line-break/><text:span text:style-name="T8">Septembre octobre La cour des Arts Tulle 19</text:span><text:line-break/><text:span text:style-name="T8">CIC le Puy en Velay</text:span><text:line-break/><text:span text:style-name="T8">Expositions 2019</text:span><text:line-break/><text:span text:style-name="T8">Atelier Pieris Le Puy</text:span><text:line-break/><text:span text:style-name="T8">Atelier Pieris Les Salles du Brignon</text:span><text:line-break/><text:span text:style-name="T8">Expositions 202</text:span><text:span text:style-name="T10">3-24</text:span><text:line-break/><text:span text:style-name="T8">Mobilier contemporain PIERIS </text:span><text:line-break/><text:span text:style-name="T8">Installation en préparation pour un jardin médiéval</text:span></text:p>
      <text:p text:style-name="P22"/>
      <text:p text:style-name="P10"><text:line-break/><text:span text:style-name="T11">Projets <text:s text:c="2"/></text:span><text:span text:style-name="T12">202</text:span><text:span text:style-name="T14">3</text:span><text:span text:style-name="T12"> </text:span><text:span text:style-name="T13">202</text:span><text:span text:style-name="T14">4</text:span></text:p>
      <text:p text:style-name="P10"><text:line-break/><text:span text:style-name="T8">Conception et réalisation du mobilier urbain PIERIS (suite)</text:span><text:line-break/><text:span text:style-name="T8">Réalisation de croix solaires ou de lumière</text:span><text:line-break/><text:span text:style-name="T8">Conception réalisation fontaine pour espace public</text:span><text:line-break/><text:span text:style-name="T8">Aménagement paysager atelier grand volume , </text:span><text:span text:style-name="T9">création d’un espace d’exposition </text:span><text:span text:style-name="T8">les Salles du Brignon</text:span><text:line-break/><text:span text:style-name="T8">Préparation de formations professionnelles</text:span><text:line-break/><text:span text:style-name="T8">Conception et réalisation sculpture lanterne pour lieux insolites</text:span><text:line-break/><text:span text:style-name="T8">Restauration et conception d'œuvres dans le cadre du patrimoine</text:span><text:line-break/><text:span text:style-name="T8">contemporain</text:span><text:line-break/><text:span text:style-name="T8">Conception et réalisation des trois installations «</text:span> <text:span text:style-name="T8">les bois noirs</text:span> <text:span text:style-name="T8">»:Demi deuil</text:span><text:line-break/><text:span text:style-name="T8">Flambé et Echiquier</text:span> </text:p>
      <text:p text:style-name="P12">Totems «  <text:span text:style-name="T16">Les grands témoins »</text:span> pierre, verre, et inox en <text:span text:style-name="T16">projet pour un lieu de mémoire réalisation envisagée 2023 </text:span></text:p>
      <text:p text:style-name="P13">Suite des <text:span text:style-name="T17">T</text:span>otems de Chamaliéres sur Loire 2022 et 2023</text:p>
      <text:p text:style-name="P13">Réalisation de la sculpture monumentale « Déséquilibre consenti » bois ,métal, verre, céramique , son et <text:span text:style-name="T18">lumière</text:span> (202<text:span text:style-name="T19">3</text:span> 202<text:span text:style-name="T19">4</text:span>) </text:p>
      <text:p text:style-name="P11"/>
      <text:p text:style-name="P11"/>
      <text:p text:style-name="P11"/>
      <text:p text:style-name="P11"/>
      <text:p text:style-name="P11"/>
      <text:p text:style-name="P11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-Bold" svg:font-family="Tahoma-Bold"/>
    <style:font-face style:name="TimesNewRomanPS-BoldMT" svg:font-family="TimesNewRomanPS-BoldMT"/>
    <style:font-face style:name="serif" svg:font-family="serif"/>
    <style:font-face style:name="ComicSansMS-Bold" svg:font-family="ComicSansMS-Bold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rousseau</meta:initial-creator>
    <meta:creation-date>2015-11-04T19:26:11.40</meta:creation-date>
    <dc:date>2023-03-10T17:47:08.826000000</dc:date>
    <meta:editing-duration>PT4H5M22S</meta:editing-duration>
    <meta:editing-cycles>43</meta:editing-cycles>
    <meta:generator>LibreOffice/6.1.2.1$Windows_X86_64 LibreOffice_project/65905a128db06ba48db947242809d14d3f9a93fe</meta:generator>
    <meta:document-statistic meta:table-count="0" meta:image-count="0" meta:object-count="0" meta:page-count="5" meta:paragraph-count="147" meta:word-count="1109" meta:character-count="7570" meta:non-whitespace-character-count="6567"/>
  </office:meta>
</office:document-meta>
</file>